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39</text:p>
          </table:table-cell>
          <table:table-cell table:number-columns-repeated="4" table:style-name="ce10"/>
          <table:table-cell office:value-type="string" table:style-name="ce12">
            <text:p>05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0" table:style-name="ce16">
            <text:p>22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61" table:style-name="ce17">
            <text:p>26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000000:2578</text:p>
          </table:table-cell>
          <table:covered-table-cell/>
          <table:table-cell office:value-type="float" office:value="78824.34" table:style-name="ce20">
            <text:p>78824,3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93:278</text:p>
          </table:table-cell>
          <table:covered-table-cell/>
          <table:table-cell office:value-type="float" office:value="648.76" table:style-name="ce20">
            <text:p>648,7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5400010:117</text:p>
          </table:table-cell>
          <table:covered-table-cell/>
          <table:table-cell office:value-type="float" office:value="170375" table:style-name="ce20">
            <text:p>170375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400010:376</text:p>
          </table:table-cell>
          <table:covered-table-cell/>
          <table:table-cell office:value-type="float" office:value="35250" table:style-name="ce20">
            <text:p>3525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5400019:106</text:p>
          </table:table-cell>
          <table:covered-table-cell/>
          <table:table-cell office:value-type="float" office:value="3252328.2" table:style-name="ce20">
            <text:p>3252328,2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400019:486</text:p>
          </table:table-cell>
          <table:covered-table-cell/>
          <table:table-cell office:value-type="float" office:value="712621.8" table:style-name="ce20">
            <text:p>712621,8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18:33</text:p>
          </table:table-cell>
          <table:covered-table-cell/>
          <table:table-cell office:value-type="float" office:value="435520.8" table:style-name="ce20">
            <text:p>435520,8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30:68</text:p>
          </table:table-cell>
          <table:covered-table-cell/>
          <table:table-cell office:value-type="float" office:value="421547.84" table:style-name="ce20">
            <text:p>421547,8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900013:271</text:p>
          </table:table-cell>
          <table:covered-table-cell/>
          <table:table-cell office:value-type="float" office:value="239974.24" table:style-name="ce20">
            <text:p>239974,2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900013:272</text:p>
          </table:table-cell>
          <table:covered-table-cell/>
          <table:table-cell office:value-type="float" office:value="227305.76" table:style-name="ce20">
            <text:p>227305,7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20:722</text:p>
          </table:table-cell>
          <table:covered-table-cell/>
          <table:table-cell office:value-type="float" office:value="150298.88" table:style-name="ce20">
            <text:p>150298,8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2200001:403</text:p>
          </table:table-cell>
          <table:covered-table-cell/>
          <table:table-cell office:value-type="float" office:value="42939" table:style-name="ce20">
            <text:p>42939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2200001:404</text:p>
          </table:table-cell>
          <table:covered-table-cell/>
          <table:table-cell office:value-type="float" office:value="238550" table:style-name="ce20">
            <text:p>23855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200001:1806</text:p>
          </table:table-cell>
          <table:covered-table-cell/>
          <table:table-cell office:value-type="float" office:value="397820.48" table:style-name="ce20">
            <text:p>397820,4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200002:79</text:p>
          </table:table-cell>
          <table:covered-table-cell/>
          <table:table-cell office:value-type="float" office:value="255801.94" table:style-name="ce20">
            <text:p>255801,9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000000:249</text:p>
          </table:table-cell>
          <table:covered-table-cell/>
          <table:table-cell office:value-type="float" office:value="38131431.799999997" table:style-name="ce20">
            <text:p>38131431,8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000000:4845</text:p>
          </table:table-cell>
          <table:covered-table-cell/>
          <table:table-cell office:value-type="float" office:value="385990" table:style-name="ce20">
            <text:p>38599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012:16</text:p>
          </table:table-cell>
          <table:covered-table-cell/>
          <table:table-cell office:value-type="float" office:value="830955.56" table:style-name="ce20">
            <text:p>830955,5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5300024:331</text:p>
          </table:table-cell>
          <table:covered-table-cell/>
          <table:table-cell office:value-type="float" office:value="254231.46" table:style-name="ce20">
            <text:p>254231,4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100063:10</text:p>
          </table:table-cell>
          <table:covered-table-cell/>
          <table:table-cell office:value-type="float" office:value="47040" table:style-name="ce20">
            <text:p>4704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3101000:2581</text:p>
          </table:table-cell>
          <table:covered-table-cell/>
          <table:table-cell office:value-type="float" office:value="38202.239999999998" table:style-name="ce20">
            <text:p>38202,2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17039</text:p>
          </table:table-cell>
          <table:covered-table-cell/>
          <table:table-cell office:value-type="float" office:value="1510705.8" table:style-name="ce20">
            <text:p>1510705,8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2902:327</text:p>
          </table:table-cell>
          <table:covered-table-cell/>
          <table:table-cell office:value-type="float" office:value="305497.31" table:style-name="ce20">
            <text:p>305497,31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2902:328</text:p>
          </table:table-cell>
          <table:covered-table-cell/>
          <table:table-cell office:value-type="float" office:value="256814.45" table:style-name="ce20">
            <text:p>256814,45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220005:438</text:p>
          </table:table-cell>
          <table:covered-table-cell/>
          <table:table-cell office:value-type="float" office:value="1334111.8799999999" table:style-name="ce20">
            <text:p>1334111,8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720006:45</text:p>
          </table:table-cell>
          <table:covered-table-cell/>
          <table:table-cell office:value-type="float" office:value="314806.5" table:style-name="ce20">
            <text:p>314806,5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780200:51</text:p>
          </table:table-cell>
          <table:covered-table-cell/>
          <table:table-cell office:value-type="float" office:value="38797.26" table:style-name="ce20">
            <text:p>38797,2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810504:1540</text:p>
          </table:table-cell>
          <table:covered-table-cell/>
          <table:table-cell office:value-type="float" office:value="35673.599999999999" table:style-name="ce20">
            <text:p>35673,6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0000000:3976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0100045:135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0100045:136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100045:137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0100045:138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0100045:139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0100046:147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0100046:148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1000010:637</text:p>
          </table:table-cell>
          <table:covered-table-cell/>
          <table:table-cell office:value-type="float" office:value="377059.14" table:style-name="ce20">
            <text:p>377059,1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6100018:20</text:p>
          </table:table-cell>
          <table:covered-table-cell/>
          <table:table-cell office:value-type="float" office:value="4508741.3" table:style-name="ce20">
            <text:p>4508741,3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7:5951</text:p>
          </table:table-cell>
          <table:covered-table-cell/>
          <table:table-cell office:value-type="float" office:value="271039.84000000003" table:style-name="ce20">
            <text:p>271039,8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7:5952</text:p>
          </table:table-cell>
          <table:covered-table-cell/>
          <table:table-cell office:value-type="float" office:value="323118" table:style-name="ce20">
            <text:p>323118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20:2247</text:p>
          </table:table-cell>
          <table:covered-table-cell/>
          <table:table-cell office:value-type="float" office:value="1054459.6599999999" table:style-name="ce20">
            <text:p>1054459,6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16:574</text:p>
          </table:table-cell>
          <table:covered-table-cell/>
          <table:table-cell office:value-type="float" office:value="96586.3" table:style-name="ce20">
            <text:p>96586,3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16:575</text:p>
          </table:table-cell>
          <table:covered-table-cell/>
          <table:table-cell office:value-type="float" office:value="83692" table:style-name="ce20">
            <text:p>83692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501005:1</text:p>
          </table:table-cell>
          <table:covered-table-cell/>
          <table:table-cell office:value-type="float" office:value="66247.8" table:style-name="ce20">
            <text:p>66247,8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501005:15</text:p>
          </table:table-cell>
          <table:covered-table-cell/>
          <table:table-cell office:value-type="float" office:value="252064.8" table:style-name="ce20">
            <text:p>252064,8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501005:2</text:p>
          </table:table-cell>
          <table:covered-table-cell/>
          <table:table-cell office:value-type="float" office:value="69479.399999999994" table:style-name="ce20">
            <text:p>69479,4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501005:48</text:p>
          </table:table-cell>
          <table:covered-table-cell/>
          <table:table-cell office:value-type="float" office:value="192280.2" table:style-name="ce20">
            <text:p>192280,2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501005:51</text:p>
          </table:table-cell>
          <table:covered-table-cell/>
          <table:table-cell office:value-type="float" office:value="213285.6" table:style-name="ce20">
            <text:p>213285,6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501005:73</text:p>
          </table:table-cell>
          <table:covered-table-cell/>
          <table:table-cell office:value-type="float" office:value="254326.92" table:style-name="ce20">
            <text:p>254326,92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501005:8</text:p>
          </table:table-cell>
          <table:covered-table-cell/>
          <table:table-cell office:value-type="float" office:value="127648.2" table:style-name="ce20">
            <text:p>127648,2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501005:82</text:p>
          </table:table-cell>
          <table:covered-table-cell/>
          <table:table-cell office:value-type="float" office:value="221041.44" table:style-name="ce20">
            <text:p>221041,4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501005:9</text:p>
          </table:table-cell>
          <table:covered-table-cell/>
          <table:table-cell office:value-type="float" office:value="115691.28" table:style-name="ce20">
            <text:p>115691,2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701003:173</text:p>
          </table:table-cell>
          <table:covered-table-cell/>
          <table:table-cell office:value-type="float" office:value="106534.39999999999" table:style-name="ce20">
            <text:p>106534,4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701003:24</text:p>
          </table:table-cell>
          <table:covered-table-cell/>
          <table:table-cell office:value-type="float" office:value="120704" table:style-name="ce20">
            <text:p>120704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601023:318</text:p>
          </table:table-cell>
          <table:covered-table-cell/>
          <table:table-cell office:value-type="float" office:value="557626.86" table:style-name="ce20">
            <text:p>557626,8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201023:231</text:p>
          </table:table-cell>
          <table:covered-table-cell/>
          <table:table-cell office:value-type="float" office:value="663159.9" table:style-name="ce20">
            <text:p>663159,9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5002:2260</text:p>
          </table:table-cell>
          <table:covered-table-cell/>
          <table:table-cell office:value-type="float" office:value="147732" table:style-name="ce20">
            <text:p>147732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10001:1620</text:p>
          </table:table-cell>
          <table:covered-table-cell/>
          <table:table-cell office:value-type="float" office:value="286488.53999999998" table:style-name="ce20">
            <text:p>286488,5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0000000:21</text:p>
          </table:table-cell>
          <table:covered-table-cell/>
          <table:table-cell office:value-type="float" office:value="112360023.59999999" table:style-name="ce20">
            <text:p>112360023,6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0800009:51</text:p>
          </table:table-cell>
          <table:covered-table-cell/>
          <table:table-cell office:value-type="float" office:value="296352.59999999998" table:style-name="ce20">
            <text:p>296352,6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1800008:1145</text:p>
          </table:table-cell>
          <table:covered-table-cell/>
          <table:table-cell office:value-type="float" office:value="99758.399999999994" table:style-name="ce20">
            <text:p>99758,4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8:0300011:339</text:p>
          </table:table-cell>
          <table:covered-table-cell/>
          <table:table-cell office:value-type="float" office:value="315090" table:style-name="ce20">
            <text:p>31509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8:4800001:293</text:p>
          </table:table-cell>
          <table:covered-table-cell/>
          <table:table-cell office:value-type="float" office:value="5701.08" table:style-name="ce20">
            <text:p>5701,0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8000005:435</text:p>
          </table:table-cell>
          <table:covered-table-cell/>
          <table:table-cell office:value-type="float" office:value="449644.13" table:style-name="ce20">
            <text:p>449644,13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5800001:11</text:p>
          </table:table-cell>
          <table:covered-table-cell/>
          <table:table-cell office:value-type="float" office:value="449995.72" table:style-name="ce20">
            <text:p>449995,72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5800001:2</text:p>
          </table:table-cell>
          <table:covered-table-cell/>
          <table:table-cell office:value-type="float" office:value="358696.32" table:style-name="ce20">
            <text:p>358696,32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5800001:7</text:p>
          </table:table-cell>
          <table:covered-table-cell/>
          <table:table-cell office:value-type="float" office:value="91254" table:style-name="ce20">
            <text:p>91254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6200003:3</text:p>
          </table:table-cell>
          <table:covered-table-cell/>
          <table:table-cell office:value-type="float" office:value="2929259.52" table:style-name="ce20">
            <text:p>2929259,52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0000000:106</text:p>
          </table:table-cell>
          <table:covered-table-cell/>
          <table:table-cell office:value-type="float" office:value="683649805.67999995" table:style-name="ce20">
            <text:p>683649805,6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1:8200003:381</text:p>
          </table:table-cell>
          <table:covered-table-cell/>
          <table:table-cell office:value-type="float" office:value="30895" table:style-name="ce20">
            <text:p>30895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2:2800020:19</text:p>
          </table:table-cell>
          <table:covered-table-cell/>
          <table:table-cell office:value-type="float" office:value="37880" table:style-name="ce20">
            <text:p>3788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4:7800006:308</text:p>
          </table:table-cell>
          <table:covered-table-cell/>
          <table:table-cell office:value-type="float" office:value="41236.239999999998" table:style-name="ce20">
            <text:p>41236,2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000000:14802</text:p>
          </table:table-cell>
          <table:covered-table-cell/>
          <table:table-cell office:value-type="float" office:value="352277.75" table:style-name="ce20">
            <text:p>352277,75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000000:14803</text:p>
          </table:table-cell>
          <table:covered-table-cell/>
          <table:table-cell office:value-type="float" office:value="140999.04000000001" table:style-name="ce20">
            <text:p>140999,0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100033:744</text:p>
          </table:table-cell>
          <table:covered-table-cell/>
          <table:table-cell office:value-type="float" office:value="421109.92" table:style-name="ce20">
            <text:p>421109,92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100034:1364</text:p>
          </table:table-cell>
          <table:covered-table-cell/>
          <table:table-cell office:value-type="float" office:value="46088.639999999999" table:style-name="ce20">
            <text:p>46088,6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100034:1365</text:p>
          </table:table-cell>
          <table:covered-table-cell/>
          <table:table-cell office:value-type="float" office:value="46502.879999999997" table:style-name="ce20">
            <text:p>46502,8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100034:1366</text:p>
          </table:table-cell>
          <table:covered-table-cell/>
          <table:table-cell office:value-type="float" office:value="46546.080000000002" table:style-name="ce20">
            <text:p>46546,0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100067:204</text:p>
          </table:table-cell>
          <table:covered-table-cell/>
          <table:table-cell office:value-type="float" office:value="547832.46" table:style-name="ce20">
            <text:p>547832,4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200001:1355</text:p>
          </table:table-cell>
          <table:covered-table-cell/>
          <table:table-cell office:value-type="float" office:value="19815.54" table:style-name="ce20">
            <text:p>19815,5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200001:1356</text:p>
          </table:table-cell>
          <table:covered-table-cell/>
          <table:table-cell office:value-type="float" office:value="13987.44" table:style-name="ce20">
            <text:p>13987,4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200001:1357</text:p>
          </table:table-cell>
          <table:covered-table-cell/>
          <table:table-cell office:value-type="float" office:value="17484.3" table:style-name="ce20">
            <text:p>17484,3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200001:1358</text:p>
          </table:table-cell>
          <table:covered-table-cell/>
          <table:table-cell office:value-type="float" office:value="7078206.5099999998" table:style-name="ce20">
            <text:p>7078206,51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200001:1359</text:p>
          </table:table-cell>
          <table:covered-table-cell/>
          <table:table-cell office:value-type="float" office:value="1956739.23" table:style-name="ce20">
            <text:p>1956739,23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200001:1360</text:p>
          </table:table-cell>
          <table:covered-table-cell/>
          <table:table-cell office:value-type="float" office:value="3427098.3" table:style-name="ce20">
            <text:p>3427098,3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600007:604</text:p>
          </table:table-cell>
          <table:covered-table-cell/>
          <table:table-cell office:value-type="float" office:value="720579.6" table:style-name="ce20">
            <text:p>720579,6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600007:605</text:p>
          </table:table-cell>
          <table:covered-table-cell/>
          <table:table-cell office:value-type="float" office:value="735852" table:style-name="ce20">
            <text:p>735852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1000003:320</text:p>
          </table:table-cell>
          <table:covered-table-cell/>
          <table:table-cell office:value-type="float" office:value="116257.44" table:style-name="ce20">
            <text:p>116257,4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1000003:321</text:p>
          </table:table-cell>
          <table:covered-table-cell/>
          <table:table-cell office:value-type="float" office:value="118132.56" table:style-name="ce20">
            <text:p>118132,5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2000003:575</text:p>
          </table:table-cell>
          <table:covered-table-cell/>
          <table:table-cell office:value-type="float" office:value="225465" table:style-name="ce20">
            <text:p>225465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2000003:576</text:p>
          </table:table-cell>
          <table:covered-table-cell/>
          <table:table-cell office:value-type="float" office:value="225465" table:style-name="ce20">
            <text:p>225465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2000003:577</text:p>
          </table:table-cell>
          <table:covered-table-cell/>
          <table:table-cell office:value-type="float" office:value="205173.15" table:style-name="ce20">
            <text:p>205173,15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3600006:463</text:p>
          </table:table-cell>
          <table:covered-table-cell/>
          <table:table-cell office:value-type="float" office:value="434940" table:style-name="ce20">
            <text:p>43494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3600006:464</text:p>
          </table:table-cell>
          <table:covered-table-cell/>
          <table:table-cell office:value-type="float" office:value="434940" table:style-name="ce20">
            <text:p>43494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3800002:487</text:p>
          </table:table-cell>
          <table:covered-table-cell/>
          <table:table-cell office:value-type="float" office:value="173328" table:style-name="ce20">
            <text:p>173328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4600002:306</text:p>
          </table:table-cell>
          <table:covered-table-cell/>
          <table:table-cell office:value-type="float" office:value="1081340.3500000001" table:style-name="ce20">
            <text:p>1081340,35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4600004:465</text:p>
          </table:table-cell>
          <table:covered-table-cell/>
          <table:table-cell office:value-type="float" office:value="491962.25" table:style-name="ce20">
            <text:p>491962,25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5900017:275</text:p>
          </table:table-cell>
          <table:covered-table-cell/>
          <table:table-cell office:value-type="float" office:value="208405.53" table:style-name="ce20">
            <text:p>208405,53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5900017:276</text:p>
          </table:table-cell>
          <table:covered-table-cell/>
          <table:table-cell office:value-type="float" office:value="132293.70000000001" table:style-name="ce20">
            <text:p>132293,7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5900025:462</text:p>
          </table:table-cell>
          <table:covered-table-cell/>
          <table:table-cell office:value-type="float" office:value="407527.67999999999" table:style-name="ce20">
            <text:p>407527,6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600004:894</text:p>
          </table:table-cell>
          <table:covered-table-cell/>
          <table:table-cell office:value-type="float" office:value="969537.8" table:style-name="ce20">
            <text:p>969537,8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600004:895</text:p>
          </table:table-cell>
          <table:covered-table-cell/>
          <table:table-cell office:value-type="float" office:value="629570" table:style-name="ce20">
            <text:p>62957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823000:1019</text:p>
          </table:table-cell>
          <table:covered-table-cell/>
          <table:table-cell office:value-type="float" office:value="318346" table:style-name="ce20">
            <text:p>318346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27000:2091</text:p>
          </table:table-cell>
          <table:covered-table-cell/>
          <table:table-cell office:value-type="float" office:value="306777.68" table:style-name="ce20">
            <text:p>306777,6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36000:3519</text:p>
          </table:table-cell>
          <table:covered-table-cell/>
          <table:table-cell office:value-type="float" office:value="145787.88" table:style-name="ce20">
            <text:p>145787,8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36000:3520</text:p>
          </table:table-cell>
          <table:covered-table-cell/>
          <table:table-cell office:value-type="float" office:value="223641.88" table:style-name="ce20">
            <text:p>223641,8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4000:924</text:p>
          </table:table-cell>
          <table:covered-table-cell/>
          <table:table-cell office:value-type="float" office:value="159468" table:style-name="ce20">
            <text:p>159468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0:1933</text:p>
          </table:table-cell>
          <table:covered-table-cell/>
          <table:table-cell office:value-type="float" office:value="225014.39999999999" table:style-name="ce20">
            <text:p>225014,4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2:506</text:p>
          </table:table-cell>
          <table:covered-table-cell/>
          <table:table-cell office:value-type="float" office:value="47046.51" table:style-name="ce20">
            <text:p>47046,51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3:1547</text:p>
          </table:table-cell>
          <table:covered-table-cell/>
          <table:table-cell office:value-type="float" office:value="42904.2" table:style-name="ce20">
            <text:p>42904,2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5:2153</text:p>
          </table:table-cell>
          <table:covered-table-cell/>
          <table:table-cell office:value-type="float" office:value="1010679.31" table:style-name="ce20">
            <text:p>1010679,31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6:6336</text:p>
          </table:table-cell>
          <table:covered-table-cell/>
          <table:table-cell office:value-type="float" office:value="286241.8" table:style-name="ce20">
            <text:p>286241,8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8:1071</text:p>
          </table:table-cell>
          <table:covered-table-cell/>
          <table:table-cell office:value-type="float" office:value="2340024.96" table:style-name="ce20">
            <text:p>2340024,9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8:1072</text:p>
          </table:table-cell>
          <table:covered-table-cell/>
          <table:table-cell office:value-type="float" office:value="1776878.92" table:style-name="ce20">
            <text:p>1776878,92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64000:427</text:p>
          </table:table-cell>
          <table:covered-table-cell/>
          <table:table-cell office:value-type="float" office:value="159551" table:style-name="ce20">
            <text:p>159551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64000:428</text:p>
          </table:table-cell>
          <table:covered-table-cell/>
          <table:table-cell office:value-type="float" office:value="212125.36" table:style-name="ce20">
            <text:p>212125,3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6:0000000:58</text:p>
          </table:table-cell>
          <table:covered-table-cell/>
          <table:table-cell office:value-type="float" office:value="119456666.08" table:style-name="ce20">
            <text:p>119456666,0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6:0000000:71</text:p>
          </table:table-cell>
          <table:covered-table-cell/>
          <table:table-cell office:value-type="float" office:value="15114445.9" table:style-name="ce20">
            <text:p>15114445,9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010205:332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010301:1967</text:p>
          </table:table-cell>
          <table:covered-table-cell/>
          <table:table-cell office:value-type="float" office:value="42807.6" table:style-name="ce20">
            <text:p>42807,6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011622:431</text:p>
          </table:table-cell>
          <table:covered-table-cell/>
          <table:table-cell office:value-type="float" office:value="781945.6" table:style-name="ce20">
            <text:p>781945,6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000000:8330</text:p>
          </table:table-cell>
          <table:covered-table-cell/>
          <table:table-cell office:value-type="float" office:value="1372788" table:style-name="ce20">
            <text:p>1372788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000000:8517</text:p>
          </table:table-cell>
          <table:covered-table-cell/>
          <table:table-cell office:value-type="float" office:value="518422.6" table:style-name="ce20">
            <text:p>518422,6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9015:19</text:p>
          </table:table-cell>
          <table:covered-table-cell/>
          <table:table-cell office:value-type="float" office:value="4188318.55" table:style-name="ce20">
            <text:p>4188318,55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109015:942</text:p>
          </table:table-cell>
          <table:covered-table-cell/>
          <table:table-cell office:value-type="float" office:value="2020815.56" table:style-name="ce20">
            <text:p>2020815,5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300017:2629</text:p>
          </table:table-cell>
          <table:covered-table-cell/>
          <table:table-cell office:value-type="float" office:value="185908.5" table:style-name="ce20">
            <text:p>185908,5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300017:2630</text:p>
          </table:table-cell>
          <table:covered-table-cell/>
          <table:table-cell office:value-type="float" office:value="140464.20000000001" table:style-name="ce20">
            <text:p>140464,2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300017:2631</text:p>
          </table:table-cell>
          <table:covered-table-cell/>
          <table:table-cell office:value-type="float" office:value="137710" table:style-name="ce20">
            <text:p>13771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300017:2632</text:p>
          </table:table-cell>
          <table:covered-table-cell/>
          <table:table-cell office:value-type="float" office:value="137710" table:style-name="ce20">
            <text:p>13771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300017:2633</text:p>
          </table:table-cell>
          <table:covered-table-cell/>
          <table:table-cell office:value-type="float" office:value="137710" table:style-name="ce20">
            <text:p>13771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8300017:2634</text:p>
          </table:table-cell>
          <table:covered-table-cell/>
          <table:table-cell office:value-type="float" office:value="137710" table:style-name="ce20">
            <text:p>13771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8300017:2635</text:p>
          </table:table-cell>
          <table:covered-table-cell/>
          <table:table-cell office:value-type="float" office:value="139087.1" table:style-name="ce20">
            <text:p>139087,1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8300017:2636</text:p>
          </table:table-cell>
          <table:covered-table-cell/>
          <table:table-cell office:value-type="float" office:value="406933.05" table:style-name="ce20">
            <text:p>406933,05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8300017:2637</text:p>
          </table:table-cell>
          <table:covered-table-cell/>
          <table:table-cell office:value-type="float" office:value="129447.4" table:style-name="ce20">
            <text:p>129447,4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8300017:2638</text:p>
          </table:table-cell>
          <table:covered-table-cell/>
          <table:table-cell office:value-type="float" office:value="137710" table:style-name="ce20">
            <text:p>13771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300017:2639</text:p>
          </table:table-cell>
          <table:covered-table-cell/>
          <table:table-cell office:value-type="float" office:value="137710" table:style-name="ce20">
            <text:p>13771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300017:2640</text:p>
          </table:table-cell>
          <table:covered-table-cell/>
          <table:table-cell office:value-type="float" office:value="203810.8" table:style-name="ce20">
            <text:p>203810,8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8300017:2641</text:p>
          </table:table-cell>
          <table:covered-table-cell/>
          <table:table-cell office:value-type="float" office:value="137710" table:style-name="ce20">
            <text:p>13771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8300017:2642</text:p>
          </table:table-cell>
          <table:covered-table-cell/>
          <table:table-cell office:value-type="float" office:value="137710" table:style-name="ce20">
            <text:p>13771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8300017:2643</text:p>
          </table:table-cell>
          <table:covered-table-cell/>
          <table:table-cell office:value-type="float" office:value="137710" table:style-name="ce20">
            <text:p>13771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300017:2644</text:p>
          </table:table-cell>
          <table:covered-table-cell/>
          <table:table-cell office:value-type="float" office:value="137710" table:style-name="ce20">
            <text:p>13771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300017:2645</text:p>
          </table:table-cell>
          <table:covered-table-cell/>
          <table:table-cell office:value-type="float" office:value="137710" table:style-name="ce20">
            <text:p>13771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8300017:2646</text:p>
          </table:table-cell>
          <table:covered-table-cell/>
          <table:table-cell office:value-type="float" office:value="137710" table:style-name="ce20">
            <text:p>13771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8300017:2647</text:p>
          </table:table-cell>
          <table:covered-table-cell/>
          <table:table-cell office:value-type="float" office:value="135644.35" table:style-name="ce20">
            <text:p>135644,35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8300017:2648</text:p>
          </table:table-cell>
          <table:covered-table-cell/>
          <table:table-cell office:value-type="float" office:value="119532.28" table:style-name="ce20">
            <text:p>119532,2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8300017:2649</text:p>
          </table:table-cell>
          <table:covered-table-cell/>
          <table:table-cell office:value-type="float" office:value="119532.28" table:style-name="ce20">
            <text:p>119532,2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8300017:2650</text:p>
          </table:table-cell>
          <table:covered-table-cell/>
          <table:table-cell office:value-type="float" office:value="137710" table:style-name="ce20">
            <text:p>13771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8300017:2651</text:p>
          </table:table-cell>
          <table:covered-table-cell/>
          <table:table-cell office:value-type="float" office:value="137710" table:style-name="ce20">
            <text:p>13771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8300017:2652</text:p>
          </table:table-cell>
          <table:covered-table-cell/>
          <table:table-cell office:value-type="float" office:value="137710" table:style-name="ce20">
            <text:p>13771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8300017:2653</text:p>
          </table:table-cell>
          <table:covered-table-cell/>
          <table:table-cell office:value-type="float" office:value="137710" table:style-name="ce20">
            <text:p>13771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8300017:2654</text:p>
          </table:table-cell>
          <table:covered-table-cell/>
          <table:table-cell office:value-type="float" office:value="133578.70000000001" table:style-name="ce20">
            <text:p>133578,7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8300020:358</text:p>
          </table:table-cell>
          <table:covered-table-cell/>
          <table:table-cell office:value-type="float" office:value="3703499.46" table:style-name="ce20">
            <text:p>3703499,4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8312000:2372</text:p>
          </table:table-cell>
          <table:covered-table-cell/>
          <table:table-cell office:value-type="float" office:value="113030.39999999999" table:style-name="ce20">
            <text:p>113030,4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8336000:206</text:p>
          </table:table-cell>
          <table:covered-table-cell/>
          <table:table-cell office:value-type="float" office:value="142728" table:style-name="ce20">
            <text:p>142728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9:0000000:7</text:p>
          </table:table-cell>
          <table:covered-table-cell/>
          <table:table-cell office:value-type="float" office:value="305415461.69999999" table:style-name="ce20">
            <text:p>305415461,7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9:9102005:182</text:p>
          </table:table-cell>
          <table:covered-table-cell/>
          <table:table-cell office:value-type="float" office:value="3203900.7" table:style-name="ce20">
            <text:p>3203900,7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9:9102005:186</text:p>
          </table:table-cell>
          <table:covered-table-cell/>
          <table:table-cell office:value-type="float" office:value="952451.14" table:style-name="ce20">
            <text:p>952451,1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9:9102005:367</text:p>
          </table:table-cell>
          <table:covered-table-cell/>
          <table:table-cell office:value-type="float" office:value="514536.36" table:style-name="ce20">
            <text:p>514536,3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9:9102005:368</text:p>
          </table:table-cell>
          <table:covered-table-cell/>
          <table:table-cell office:value-type="float" office:value="97065.2" table:style-name="ce20">
            <text:p>97065,2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0:0101042:29</text:p>
          </table:table-cell>
          <table:covered-table-cell/>
          <table:table-cell office:value-type="float" office:value="217978.79" table:style-name="ce20">
            <text:p>217978,79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0:0101042:32</text:p>
          </table:table-cell>
          <table:covered-table-cell/>
          <table:table-cell office:value-type="float" office:value="209425.52" table:style-name="ce20">
            <text:p>209425,52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0:1600008:396</text:p>
          </table:table-cell>
          <table:covered-table-cell/>
          <table:table-cell office:value-type="float" office:value="9762.08" table:style-name="ce20">
            <text:p>9762,0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0:1600021:316</text:p>
          </table:table-cell>
          <table:covered-table-cell/>
          <table:table-cell office:value-type="float" office:value="10049.200000000001" table:style-name="ce20">
            <text:p>10049,2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0:1600022:411</text:p>
          </table:table-cell>
          <table:covered-table-cell/>
          <table:table-cell office:value-type="float" office:value="8326.48" table:style-name="ce20">
            <text:p>8326,4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0:1600022:412</text:p>
          </table:table-cell>
          <table:covered-table-cell/>
          <table:table-cell office:value-type="float" office:value="10049.200000000001" table:style-name="ce20">
            <text:p>10049,2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0:1600022:413</text:p>
          </table:table-cell>
          <table:covered-table-cell/>
          <table:table-cell office:value-type="float" office:value="8900.7199999999993" table:style-name="ce20">
            <text:p>8900,72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0:1600031:269</text:p>
          </table:table-cell>
          <table:covered-table-cell/>
          <table:table-cell office:value-type="float" office:value="10049.200000000001" table:style-name="ce20">
            <text:p>10049,2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1:0000000:4354</text:p>
          </table:table-cell>
          <table:covered-table-cell/>
          <table:table-cell office:value-type="float" office:value="173950" table:style-name="ce20">
            <text:p>17395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1:0700004:44</text:p>
          </table:table-cell>
          <table:covered-table-cell/>
          <table:table-cell office:value-type="float" office:value="350616.15" table:style-name="ce20">
            <text:p>350616,15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1:0700006:83</text:p>
          </table:table-cell>
          <table:covered-table-cell/>
          <table:table-cell office:value-type="float" office:value="507250.35" table:style-name="ce20">
            <text:p>507250,35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1:3100005:320</text:p>
          </table:table-cell>
          <table:covered-table-cell/>
          <table:table-cell office:value-type="float" office:value="377907.3" table:style-name="ce20">
            <text:p>377907,3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1:3100005:321</text:p>
          </table:table-cell>
          <table:covered-table-cell/>
          <table:table-cell office:value-type="float" office:value="1119455.52" table:style-name="ce20">
            <text:p>1119455,52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1:4000001:653</text:p>
          </table:table-cell>
          <table:covered-table-cell/>
          <table:table-cell office:value-type="float" office:value="192359.46" table:style-name="ce20">
            <text:p>192359,4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1:4000001:654</text:p>
          </table:table-cell>
          <table:covered-table-cell/>
          <table:table-cell office:value-type="float" office:value="167608.92000000001" table:style-name="ce20">
            <text:p>167608,92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2:3900003:198</text:p>
          </table:table-cell>
          <table:covered-table-cell/>
          <table:table-cell office:value-type="float" office:value="441900" table:style-name="ce20">
            <text:p>44190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2:5900014:8</text:p>
          </table:table-cell>
          <table:covered-table-cell/>
          <table:table-cell office:value-type="float" office:value="125097.60000000001" table:style-name="ce20">
            <text:p>125097,6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2:6400005:176</text:p>
          </table:table-cell>
          <table:covered-table-cell/>
          <table:table-cell office:value-type="float" office:value="6130051" table:style-name="ce20">
            <text:p>6130051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3:0002021:227</text:p>
          </table:table-cell>
          <table:covered-table-cell/>
          <table:table-cell office:value-type="float" office:value="346377.2" table:style-name="ce20">
            <text:p>346377,2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3:0002021:228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3:0002106:1943</text:p>
          </table:table-cell>
          <table:covered-table-cell/>
          <table:table-cell office:value-type="float" office:value="40820290.560000002" table:style-name="ce20">
            <text:p>40820290,5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3:0002106:1944</text:p>
          </table:table-cell>
          <table:covered-table-cell/>
          <table:table-cell office:value-type="float" office:value="6531297.1100000003" table:style-name="ce20">
            <text:p>6531297,11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3:0002302:2071</text:p>
          </table:table-cell>
          <table:covered-table-cell/>
          <table:table-cell office:value-type="float" office:value="99643.5" table:style-name="ce20">
            <text:p>99643,5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3:0002302:2072</text:p>
          </table:table-cell>
          <table:covered-table-cell/>
          <table:table-cell office:value-type="float" office:value="96230.82" table:style-name="ce20">
            <text:p>96230,82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4018:469</text:p>
          </table:table-cell>
          <table:covered-table-cell/>
          <table:table-cell office:value-type="float" office:value="517596.48" table:style-name="ce20">
            <text:p>517596,4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4018:470</text:p>
          </table:table-cell>
          <table:covered-table-cell/>
          <table:table-cell office:value-type="float" office:value="507964.72" table:style-name="ce20">
            <text:p>507964,72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4058:230</text:p>
          </table:table-cell>
          <table:covered-table-cell/>
          <table:table-cell office:value-type="float" office:value="791202.66" table:style-name="ce20">
            <text:p>791202,6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7514300.399999999" table:style-name="ce20">
            <text:p>27514300,4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5033:3108</text:p>
          </table:table-cell>
          <table:covered-table-cell/>
          <table:table-cell office:value-type="float" office:value="56762.79" table:style-name="ce20">
            <text:p>56762,79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7035:347</text:p>
          </table:table-cell>
          <table:covered-table-cell/>
          <table:table-cell office:value-type="float" office:value="948067.25" table:style-name="ce20">
            <text:p>948067,25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12006:149</text:p>
          </table:table-cell>
          <table:covered-table-cell/>
          <table:table-cell office:value-type="float" office:value="255482.19" table:style-name="ce20">
            <text:p>255482,19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13005:228</text:p>
          </table:table-cell>
          <table:covered-table-cell/>
          <table:table-cell office:value-type="float" office:value="275876.92" table:style-name="ce20">
            <text:p>275876,92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15012:228</text:p>
          </table:table-cell>
          <table:covered-table-cell/>
          <table:table-cell office:value-type="float" office:value="483540" table:style-name="ce20">
            <text:p>48354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15014:14</text:p>
          </table:table-cell>
          <table:covered-table-cell/>
          <table:table-cell office:value-type="float" office:value="491997.34" table:style-name="ce20">
            <text:p>491997,3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8079:21838</text:p>
          </table:table-cell>
          <table:covered-table-cell/>
          <table:table-cell office:value-type="float" office:value="82652.5" table:style-name="ce20">
            <text:p>82652,5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8079:21839</text:p>
          </table:table-cell>
          <table:covered-table-cell/>
          <table:table-cell office:value-type="float" office:value="66131" table:style-name="ce20">
            <text:p>66131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05006:49</text:p>
          </table:table-cell>
          <table:covered-table-cell/>
          <table:table-cell office:value-type="float" office:value="19010924.579999998" table:style-name="ce20">
            <text:p>19010924,5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24002:306</text:p>
          </table:table-cell>
          <table:covered-table-cell/>
          <table:table-cell office:value-type="float" office:value="259599.37" table:style-name="ce20">
            <text:p>259599,37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48001:116</text:p>
          </table:table-cell>
          <table:covered-table-cell/>
          <table:table-cell office:value-type="float" office:value="1125016" table:style-name="ce20">
            <text:p>1125016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48001:117</text:p>
          </table:table-cell>
          <table:covered-table-cell/>
          <table:table-cell office:value-type="float" office:value="1137304" table:style-name="ce20">
            <text:p>1137304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48001:118</text:p>
          </table:table-cell>
          <table:covered-table-cell/>
          <table:table-cell office:value-type="float" office:value="1099760" table:style-name="ce20">
            <text:p>109976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48001:119</text:p>
          </table:table-cell>
          <table:covered-table-cell/>
          <table:table-cell office:value-type="float" office:value="905230.8" table:style-name="ce20">
            <text:p>905230,8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48001:120</text:p>
          </table:table-cell>
          <table:covered-table-cell/>
          <table:table-cell office:value-type="float" office:value="1131792" table:style-name="ce20">
            <text:p>1131792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48001:121</text:p>
          </table:table-cell>
          <table:covered-table-cell/>
          <table:table-cell office:value-type="float" office:value="1134760" table:style-name="ce20">
            <text:p>113476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48001:122</text:p>
          </table:table-cell>
          <table:covered-table-cell/>
          <table:table-cell office:value-type="float" office:value="1113608" table:style-name="ce20">
            <text:p>1113608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48002:281</text:p>
          </table:table-cell>
          <table:covered-table-cell/>
          <table:table-cell office:value-type="float" office:value="1722516.6" table:style-name="ce20">
            <text:p>1722516,6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48002:282</text:p>
          </table:table-cell>
          <table:covered-table-cell/>
          <table:table-cell office:value-type="float" office:value="2243472.84" table:style-name="ce20">
            <text:p>2243472,8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2012:22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2020:20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2020:200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2020:20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2020:20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2020:20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15027:749</text:p>
          </table:table-cell>
          <table:covered-table-cell/>
          <table:table-cell office:value-type="float" office:value="813498" table:style-name="ce20">
            <text:p>813498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15027:750</text:p>
          </table:table-cell>
          <table:covered-table-cell/>
          <table:table-cell office:value-type="float" office:value="888704" table:style-name="ce20">
            <text:p>888704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18024:3</text:p>
          </table:table-cell>
          <table:covered-table-cell/>
          <table:table-cell office:value-type="float" office:value="459001.84" table:style-name="ce20">
            <text:p>459001,8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33006:37</text:p>
          </table:table-cell>
          <table:covered-table-cell/>
          <table:table-cell office:value-type="float" office:value="456249.48" table:style-name="ce20">
            <text:p>456249,4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0725602.650000006" table:style-name="ce20">
            <text:p>90725602,65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602001:75765</text:p>
          </table:table-cell>
          <table:covered-table-cell/>
          <table:table-cell office:value-type="float" office:value="63546.7" table:style-name="ce20">
            <text:p>63546,7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605043:410</text:p>
          </table:table-cell>
          <table:covered-table-cell/>
          <table:table-cell office:value-type="float" office:value="1360680" table:style-name="ce20">
            <text:p>136068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21">
            <text:p>220</text:p>
          </table:table-cell>
          <table:table-cell office:value-type="string" table:number-columns-spanned="2" table:number-rows-spanned="1" table:style-name="ce2">
            <text:p>36:34:0605043:411</text:p>
          </table:table-cell>
          <table:covered-table-cell/>
          <table:table-cell office:value-type="float" office:value="1362190" table:style-name="ce22">
            <text:p>136219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0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0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0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0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0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0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0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0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2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20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20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20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2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2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20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2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2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2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2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2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2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20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20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20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20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2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2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2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2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2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20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20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2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2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21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2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2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2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21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2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2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21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21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2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2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2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21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21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2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2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2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2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2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2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2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2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2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2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2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21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21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21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21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2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2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2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2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21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2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2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2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2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2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21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2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2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2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2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2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2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21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2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2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2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2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2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21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21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21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2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2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2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21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21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21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21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21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2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2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2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2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21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2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2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2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2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2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21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1021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1021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102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102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102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102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102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102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102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1021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1021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102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0102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0102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0102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0102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0102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01022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0102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01022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01022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01022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01022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0102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0102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0102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0102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01022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0102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01022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01022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01022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01022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0105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0105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0105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0105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01051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0105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0105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0105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0105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01051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01051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01051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0105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0105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01051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0105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01051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0105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0105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0105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0105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28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3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39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41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53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59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59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63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67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1:068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1:07001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1:075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01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010012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010019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2:07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2:11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2:11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2:3600044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4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000000:2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000000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000000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000000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000000:47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000000:47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000000:47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000000:47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000000:47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000000:47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000000:48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000000:49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000000:49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000000:49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000000:49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000000:49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000000:49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000000:49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000000:49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000000:5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000000:6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000000:6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000000:6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1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2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2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2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2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2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2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2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2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2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2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2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2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2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2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2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2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2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2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2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2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2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2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2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2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2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2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2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2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2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102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102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102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102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102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102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102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102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10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102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10201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10201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10201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102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102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102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102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102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102013: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102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102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102013:7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102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102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102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102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102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10201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102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0102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0102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0102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0102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0102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102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0102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0102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0102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0102017: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102017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10201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10201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102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102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102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102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102017:7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10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102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0102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0102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0102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0102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0102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0102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0102018:9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0102018:9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0102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0102019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0102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0102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0102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0102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0102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0102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0102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0102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0102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0102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0102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0102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0102019: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0102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0102019:4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0102019: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0102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0102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0102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0102019: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0102019:9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0102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0102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0102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0102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0102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0102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0102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0102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010202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010202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010202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010202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0102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0102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0102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0102021:6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0102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0102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0102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0102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0102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0102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0102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010203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0102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0102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0102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010203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010203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0102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0102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0102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0102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0102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010203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010203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0102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0102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0102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0102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0102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0102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4:0102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4:0102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4:0102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4:0102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4:0102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4:0102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4:0102034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4:0102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4:0102034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4:0102034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4:0102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4:0102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4:0102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4:0102046:80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4:0102046:8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4:0102046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4:0103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4:0103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4:010303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4:010303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4:010303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4:010303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4:010303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4:0103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4:0103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4:010303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4:0103030:7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4:0103030: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4:0103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4:0103030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4:0103030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4:0103030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4:0103030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4:0103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4:010306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4:010306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4:03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4:0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4:03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4:0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4:03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4:0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4:03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4:0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4:0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4:03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4:03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4:03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4:05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4:05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4:05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4:05000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4:05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4:05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4:05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4:05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4:05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4:05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4:05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4:05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4:05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4:05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4:05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4:05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4:05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4:05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4:05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4:05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4:05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4:05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4:05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4:05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4:05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4:0500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4:05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4:05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4:05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4:05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4:05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4:05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4:05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4:09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4:0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4:09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4:09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4:09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4:09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4:09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4:09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4:09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4:09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4:09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4:09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4:09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4:09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4:09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4:09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4:09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4:09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4:09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4:09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4:09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4:09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4:1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4:1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4:10000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4:10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4:10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4:10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4:100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4:1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4:1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4:10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4:10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4:1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4:1000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4:1000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4:10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4:10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4:10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4:10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4:10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4:1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4:1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4:1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4:1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4:10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4:10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4:10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4:10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4:10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4:11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4:11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4:1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4:1100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4:1100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4:1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4:11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4:11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4:1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4:11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4:11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4:11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4:11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4:11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4:1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4:1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4:1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4:1100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4:11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4:11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4:11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4:1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4:15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4:15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4:150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4:150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4:15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4:15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4:1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4:1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4:1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4:15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4:1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4:15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4:1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4:1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4:1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4:1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4:15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4:15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4:15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4:15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4:15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4:15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4:20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4:2308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5:010018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5:010018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5:14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5:1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5:26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6:01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6:0100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7:0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7:000000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7:0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7:0000000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7:0000000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7:0000000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7:0000000:28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7:0000000:28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7:0000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7:0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7:01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7:01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7:01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7:01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7:01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7:11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7:11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7:1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7:11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7:11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7:11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7:11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7:11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7:11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7:11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7:11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7:11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7:11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7:11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7:11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7:11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7:11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7:11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7:110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7:11000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7:11000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7:1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7:1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7:11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7:11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7:11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7:11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7:11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7:11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7:11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7:13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7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7:1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7:1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7:1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7:1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7:1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7:1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7:3400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7:69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7:69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7:69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7:69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7:6900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7:69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7:69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7:69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7:69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7:69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7:69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7:69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7:69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7:69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7:69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7:69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7:69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7:69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7:69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7:69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7:69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7:6900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7:69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7:69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7:69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7:69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7:69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7:6900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8:000000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8:000000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8:000000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8:0000000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8:000000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8:0000000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8:0000000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8:0000000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8:0000000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8:0000000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8:0101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8:0101016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8:010101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8:010101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8:010101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8:010101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8:0200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8:02000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8:04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8:04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8:0600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8:11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8:12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8:13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8:13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8:13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8:19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8:2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8:2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8:24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8:30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8:3200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8:32000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8:320002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8:320003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0:0000000:46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0:0000000:4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0:0000000:48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0:100001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0:100001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0:100001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0:1000018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0:1000046: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0:1000047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0:100007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0:12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0:1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0:14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0:180003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0:260004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0:30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0:30000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0:30000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0:30000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0:3000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0:3000005:6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0:3000005: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0:3000005: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0:3000009:7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0:3000025: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0:310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0:3100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0:34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0:47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0:4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0:47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0:47000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0:4700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0:5000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0:5100002: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0:51000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0:5100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0:510001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0:510001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0:51000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0:510002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0:52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0:530000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0:5300009: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0:5300010: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0:5300012: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0:530002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0:530002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0:5300027:5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0:5300027:5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0:5300027: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0:5300027:5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0:5300027: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0:5300027: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0:5300027: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0:5300027: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0:5300027:8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0:54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0:540001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0:5400013:8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0:5400013:8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0:540001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1:0000000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1:0100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1:0100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1:010005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1:010006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1:0100063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1:010006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1:0100063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1:0100063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1:03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1:13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1:3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1:3200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1:4400005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2:0100079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2:06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2:0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2:07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2:07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2:08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3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3:0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3:0000000:2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3:0000000:2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3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3:0000000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3:0000000:28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3:0000000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3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3:0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3:0000000:3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3:0000000:3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3:0000000:3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3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3:0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3:0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3:1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3:12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3:1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3:12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3:1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3:1200005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3:1200005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3:1200005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3:1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3:12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3:12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3:12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3:12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3:12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3:12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3:12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3:1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3:1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3:1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3:1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3:12000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3:1200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3:1200005:8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3:1200005:8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3:12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3:18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3:18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3:18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3:18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3:18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3:18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3:1800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3:18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3:1800002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3:18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3:18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3:18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3:18000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3:18000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3:1800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3:1800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3:18000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3:18000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3:18000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3:1800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3:1800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3:1800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3:1800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3:18000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3:1800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3:18000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3:18000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3:18000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3:1800002:7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3:18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3:18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3:180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3:1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3:18000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3:18000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3:18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3:1800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3:19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3:19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3:19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3:27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3:30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3:30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3:30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3:30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3:30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3:30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3:30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3:30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3:30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3:30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3:30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3:30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3:30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3:30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3:30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3:30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3:30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3:30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3:30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3:30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3:30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3:30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3:30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3:30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3:30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3:3000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3:3000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3:3000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3:3000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3:3000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3:30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3:30000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3:30000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3:30000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3:3000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3:30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3:300001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3:300001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3:30000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3:300001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3:3000010: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3:3000010: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3:30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3:3000010:7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3:3000010:7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3:3000010:7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3:3000010:7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3:31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3:31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3:31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3:3101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3:3105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4:0000000:170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4:001490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4:002005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4:011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4:01500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4:044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4:052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4:07804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4:08105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5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5:0000000:2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5:0000000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5:01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5:01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5:01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5:01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5:01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5:010004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5:0800045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5:09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5:10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5:13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5:17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5:33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5:36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5:39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5:39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5:5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000000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000000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000000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0000000:4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0000000:4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0000000:4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0000000:4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0000000:46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0000000:50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0000000:50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0000000:50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0000000:68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0000000:7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0000000:7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0000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0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0101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0101042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01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0102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0102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0102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0102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0102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0102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0102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0102009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0102009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0102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0102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0102009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0102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0102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0102009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0102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0102009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0102009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0102009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0102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0102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0102009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0102009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0102009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0102009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0102009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0102009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0102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0102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0102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0102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0102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0102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0102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0102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0102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0102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0102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0102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0102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01020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0102009:4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0102009: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0102009:4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0102009: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0102009: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0102009: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0102009: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0102009: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0102009:5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0102009: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0102009: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0102009: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0102009: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0102009: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0102009:6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0102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0102009:6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0102009:6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0102009: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0102009: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0102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0102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0102009:7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0102009:7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0102009:7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0102009:8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0102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0102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0102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0102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0102012:13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0102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0102012:13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0102012:136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0102012:136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0102012:136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0102012:137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0102012:137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0102012:13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0102012:137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0102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0102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0102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0102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0102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0102012:3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0102012:3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0102012:3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0102012:3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0102012:3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01020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0102012: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0102012:40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0102012:40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0102012:40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0102012:5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0102012:6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0102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0102012:67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0102012:67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0102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0102012:68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0102012:70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0102012:70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0102012:70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0102012:70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0102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0102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0102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010201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010201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0102015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0102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0102015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0102015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0102015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0102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0102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0102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0102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0102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0102015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0102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0102015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0102015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0102015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0102015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0102015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0102015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0102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0102015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0102015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0102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0102015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0102015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0102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0102015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0102015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0102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0102015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0102015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0102015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0102015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0102015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0102015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0102015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0102015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0102015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0102015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0102015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0102015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0102015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0102015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6:0102015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6:0102015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6:0102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6:0102015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6:0102015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6:0102015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6:0102015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6:0102015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6:0102015:20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6:0102015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6:0102015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6:0102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6:0102015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6:0102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6:010201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6:0102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6:0102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6:0102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6:01020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6:0102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6:0102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6:01020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6:010201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6:010201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6:0102015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6:010201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6:0102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6:0102015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6:0102015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6:010201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6:0102015:3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6:0102015:3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6:0102015:3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6:0102015:3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6:0102015:3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6:0102015:35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6:0102015:3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6:0102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6:0102015:3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6:0102015:3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6:0102015:36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6:0102015:3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6:0102015:36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6:0102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6:0102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6:0102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6:0102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6:0102015:6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6:0102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6:0102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6:0102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6:0102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6:0102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6:0102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6:0102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6:0102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6:0102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6:0102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6:0102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6:0102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6:0102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6:0102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6:01020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6:0102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6:0102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6:0102016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6:0102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6:0102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6:0102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6:0102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6:0102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6:0102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6:0102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6:010201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6:0102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6:0102017: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6:0102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6:0102018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6:0102018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6:0102018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6:0102018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6:01020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6:0102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6:0102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6:010201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6:0102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6:010201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6:01020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6:01020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6:010201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6:010201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6:010201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6:010201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6:010201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6:0102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6:0102018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6:0102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6:0102018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6:0102018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6:0102018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6:0102018: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6:0102018: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6:0102018:6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6:0102018: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6:0102018:8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6:0102018:8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6:0102018:8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6:0102018:8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6:0102018:8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6:0102018:8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6:0102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6:0102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6:0102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6:010201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6:010201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6:0102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6:0102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6:0102019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6:0102019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6:0102019: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6:0102019: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6:0102019: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6:0102019: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6:0102019:6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6:0102019:7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6:0102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6:0102019:8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6:0102019:8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6:0102019:8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6:0102019:8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6:0102019:8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6:0102019:8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6:0102019:9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6:0102019:9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6:0102019:9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6:0102019:9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6:0102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6:010202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6:0102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6:0102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6:0102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6:0102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6:0102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6:0102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6:01020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6:0102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6:010202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6:010202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6:010202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6:010202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6:0102021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6:010202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6:010202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6:0102021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6:010202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6:0102021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6:0102021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6:0102021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6:010202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6:010202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6:010202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6:010202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6:010202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6:0102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6:010202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6:010202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6:010202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6:010202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6:010202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6:010202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6:010202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6:010202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6:010202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6:010202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6:010202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6:010202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6:010202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6:010202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6:010202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6:0102021: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6:010202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6:0102021:7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6:0102021: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6:0102021:7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6:0102021:7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6:0102021:8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6:0102021:8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6:0102021:8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6:010202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6:0102021:8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6:0102021:8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6:010202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6:010202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6:010202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6:0102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6:0102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6:010202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6:0102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6:010202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6:0102022: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6:0102022:6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6:0102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6:0102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6:0102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6:010202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6:010202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6:010202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6:010202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6:0102024:7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6:0401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6:0501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6:0501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6:050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6:0501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6:0601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6:0601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6:0601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6:0601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6:0601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6:0601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6:0601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6:06010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6:0601009: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6:0601009:6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6:060101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6:060101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6:060101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6:060101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6:060101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6:0601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6:0601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6:0601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6:0601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6:0601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6:0601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6:0601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6:0601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6:0601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6:0601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6:0601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6:0601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6:0601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6:0601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6:06010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6:06010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6:060101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6:060101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6:06010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6:060101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6:060101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6:060101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6:060101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6:0601010: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6:060101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6:0601010: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6:060101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6:060101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6:0601010:5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6:0601010: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6:0601011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6:0601015: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6:0601016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6:060101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6:0601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6:0601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6:0601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6:0601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6:0601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6:0701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6:070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6:0701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6:0701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6:0701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6:0701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6:0701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6:0701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6:1301008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6:1601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6:5101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6:5300002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6:5400005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6:54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6:5400006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6:5400006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6:5400006:26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6:5400006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6:5400006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6:5400006:2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6:5400006:26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6:5400006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6:5400006:8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6:5403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6:5403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6:5403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6:5403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6:5405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6:5405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6:5405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6:54050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6:5405003: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6:5405003: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6:5405003: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6:5405003: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6:5405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6:54070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6:5411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6:543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6:55000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6:55000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6:5500001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6:55000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6:550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6:55000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6:5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6:55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6:55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6:5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6:55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6:55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6:55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6:55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6:55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6:5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6:55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6:5500003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6:55000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6:5500003:6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6:5500003:7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6:55000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6:55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6:5500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7:0000000:57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7:0000000:59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7:0000000:7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7:0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7:0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7:0100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7:0100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7:0100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7:0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7:0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7:0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7:01000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7:0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7:0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7:01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7:0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7:01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7:0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7:01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7:0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7:010001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7:01000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7:0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7:01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7:01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7:0100025:8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7:0100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7:01000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7:010002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7:0100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7:010002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7:010002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7:01000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7:010002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7:010002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7:0100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7:0100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7:0100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7:010002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7:010002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7:010002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7:01000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7:010002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7:01000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7:010002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7:01000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7:01000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7:010002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7:010002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7:010002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7:010002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7:01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7:01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7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7:01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7:01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7:01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7:01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7:01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7:0100028: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7:0100028: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7:0100028: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7:01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7:0100028: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7:0100028: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7:0100028:6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7:0100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7:01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7:0100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7:0100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7:0100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7:0100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7:0100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7:0100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7:0100028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7:0100028:9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7:0100028: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7:01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7:01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7:01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7:01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7:01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7:01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7:010002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7:01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7:010002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7:0100029: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7:0100029: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7:0100029: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7:01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7:01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7:01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7:0100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7:0100029: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7:01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7:0100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7:01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7:0100029:8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7:0100029:8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7:0100029:8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7:0100029:8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7:0100029:8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7:0100029:8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7:0100029:8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7:01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7:010003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7:01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7:0100031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7:0100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7:0100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7:01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7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7:01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7:0200039: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7:1800010:6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7:3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8:010002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8:01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8:01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8:01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8:01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8:01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8:0100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8:01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8:01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8:01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8:01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8:01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8:01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8:01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8:010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8:01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8:01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8:01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8:01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8:0100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8:01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8:0100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8:0100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8:01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8:01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8:01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8:01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8:01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8:01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8:01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8:01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8:01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8:01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8:0100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8:0100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8:0100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8:0100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8:010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8:0100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8:0100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8:0100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8:01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8:0100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8:01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8:01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8:0100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8:0100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8:01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8:0100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8:0100040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8:0100040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8:0100040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8:150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8:150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8:18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8:18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8:18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8:2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8:2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8:2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8:2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8:41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8:55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8:55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8:55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8:55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8:55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8:55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8:55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8:55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8:55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8:55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8:55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8:55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8:55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8:55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8:5500018: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9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9:0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9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9:0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9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9:0000000:86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9:1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9:16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9:16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9:5000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9:5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9:5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9:5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9:5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9:57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9:57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9:570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9:5700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9:57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9:5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9:5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9:71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9:71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9:770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9:83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9:83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9:83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9:83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9:83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9:83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9:83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9:83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9:83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9:83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0:0100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0:6002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0:630001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1:0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1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1:00000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1:0000000: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1:83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1:83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1:830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1:83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1:83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1:8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1:83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1:83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1:83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1:83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1:83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1:83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1:8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3:0101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3:0102009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3:0102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3:19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4:0000000:29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4:31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4:4000038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4:6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4:6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4:7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5:0000000:100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5:0000000:10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5:0000000:10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5:0000000:10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5:0000000:10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5:0000000:10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5:0000000:10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5:0000000:10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5:0000000:138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5:0000000:139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5:0000000:13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5:0000000:14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5:0000000:14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5:0000000:14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5:0000000:14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5:0000000:14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5:0000000:14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5:0000000:14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5:0000000:14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5:0000000:14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5:0000000:14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5:0000000:14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5:0000000:14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5:0000000:14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5:0000000:14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5:0000000:144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5:0000000:14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5:0000000:146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5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5:0000000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5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5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5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5:0000000:97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5:0000000:98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5:0000000:99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5:010004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5:010004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5:010004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5:0100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5:0100048: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5:0100048: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5:0100048: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5:0100048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5:0100048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5:0100048: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5:0100048: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5:0100048: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5:0100048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5:0100048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5:0100048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5:0100048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5:0100048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5:0100048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5:0100048:9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5:0100048:9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5:0100048:9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5:0100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5:010004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5:0100049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5:0100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5:0100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5:0100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5:010005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5:010005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5:0100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5:0100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5:0100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5:0100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5:0100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5:0100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5:0100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5:010005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5:0100067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5:01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5:010006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5:0100067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5:010006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5:010006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5:0100067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5:010006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5:010006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5:0100068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5:010006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5:010007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5:010007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5:0100070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5:010007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5:010007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5:010007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5:010007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5:010007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5:010007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5:010007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5:010007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5:0100073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5:010007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5:010007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5:010007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5:0100074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5:010007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5:010007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5:010007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5:010007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5:0100075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5:010007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5:010007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5:010007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5:03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5:05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5:050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5:0500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5:0500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5:0700005:7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5:1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5:16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5:16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5:16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5:16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5:16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5:16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5:16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5:60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5:6933000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5:6933000:3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5:6933000:3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5:6945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5:6945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5:6945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5:6945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5:6945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5:6945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5:6945017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5:6945017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5:6945017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5:6945017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5:69450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5:6945017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5:6945017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5:6945017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5:6945017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5:6945017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5:6945017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5:6945017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5:6945017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5:6945017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5:6945017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5:6945017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5:69450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5:694501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5:69450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5:694501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5:694501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5:694501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5:694501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5:6945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5:6945017: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5:6945017:8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5:6945017:8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5:6945017:8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5:6945017:8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5:6945017:8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5:6945017:8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5:6945017:9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5:6945017:9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5:6945017:9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5:6945017:9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5:6945017:9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5:694502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5:694502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5:6945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5:6945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5:6945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5:6945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5:6945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5:694502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5:694502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5:694502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5:694502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5:694502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5:694502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5:694502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5:694502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5:694502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5:6945020: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5:694502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5:6945020: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5:694502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5:694502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5:694502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5:6945025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5:6945025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5:6945025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5:6945025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5:6945025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5:6945025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5:6945025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5:6945025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5:6945025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5:6945025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5:6945025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5:6945025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5:6945025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5:6945025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5:6945025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5:6945025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5:6945025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5:6945025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5:6945025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5:6945025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5:6945025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5:6945025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5:6945025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5:6945025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5:6945025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5:6945025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5:6945025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5:6945025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5:6945025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5:6945025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5:6945025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5:6945025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5:6945025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5:6945025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5:6945025:17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5:6945025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5:6945025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5:6945025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5:6945025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5:6945025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5:6945025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5:6945025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5:6945025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5:6945025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5:6945025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5:6945025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5:6945025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5:6945025:2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5:6945025:3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5:6945025:38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5:6945025:38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5:6945025:4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5:6945025:4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5:6945025:4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5:6945025:4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5:6945025:4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5:6945025:4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5:6945025:4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5:6945025:4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5:6945025:4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5:6945025:4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5:6945025:4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5:6945025:4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5:6945025:4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5:6945025:4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5:6945025:4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5:6945025:4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5:6945025:4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5:6945025:4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5:6945025:4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5:6945025:4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5:6945025:4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5:6945025:4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5:6945025:4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5:6945025:4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5:6945025:4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5:6945025:4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5:6945025:4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5:6945025:4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5:6945025:4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5:6945025:4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5:6945025:4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5:6945025:4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5:6945025:50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5:6945025:5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5:6945025:5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5:6945025:5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5:6945025:5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5:6945025:9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5:6945025:9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5:6945025:9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5:6945025:9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5:6945025:9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5:6945025:9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5:6945025:9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5:6945025:9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5:6945025:9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5:6945025:9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5:6945025:9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5:6945025:9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5:6945025:9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5:6945025:96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5:6945025:9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5:6945025:9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5:6945025:9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5:6945025:96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5:6945025:9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5:6945025:9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5:6945025:9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5:6945025:9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5:6945025:9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5:6945025:9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5:6945025:9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5:6945025:9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5:6945025:9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5:6945025:97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5:6945025:97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5:6945025:97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5:6945025:97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5:6945025:97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5:6945025:97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5:6945025:9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5:6945025:9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5:6945025:99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5:6945025:9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5:6945025:9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5:6945025:99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5:6945025:9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5:6945026:18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5:6945026:20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5:6945026:20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5:6945026:20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5:6945026:20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5:6945026:20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5:6945026:20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5:6945026:3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5:6945026:3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5:6945026:3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5:6945026:3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5:6945026:36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5:6945026:36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5:6945026: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5:6945026: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5:6945026:7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5:6945026:8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5:6945026:8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5:6945026:8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5:6945026:8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5:6945026:8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5:6945026:8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5:6945026:8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5:6945026:8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5:6945026:8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5:6945026:8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5:6945026:8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5:6945026:8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5:6945026:8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5:6945026:8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5:6945026:8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5:6945026:8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5:6945026:8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5:6945026:8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5:6945026:8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5:6945026:8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5:6945027:7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5:6945027:7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5:6945028: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5:6945028: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5:694503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5:6945030:7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5:6945030:7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5:694503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5:694503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5:694503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5:694503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5:6945031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5:6945031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5:694503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5:694503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5:694503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5:694503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5:694503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5:6945031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5:6945031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5:6945031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5:6945031:26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5:6945031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5:6945031:28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5:6945031:28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5:6945031:28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5:6945031:28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5:6945031:28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5:6945031:28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5:6945031:28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5:6945031:28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5:6945031:28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5:6945031:28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5:6945031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5:6945031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5:6945031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5:6945031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5:6945031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5:6945031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5:6945031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5:6945031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5:6945031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5:6945031:28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5:6945031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5:6945031:28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5:6945031:28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5:6945031:28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5:6945031:28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5:6945031:28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5:6945031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5:6945031:30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5:6945031:30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5:6945031:30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5:6945031:30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5:6945031:30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5:6945031:30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5:6945031:30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5:6945031:30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5:6945031:30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5:6945031:30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5:6945031:3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5:6945031:3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5:6945031:3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5:6945031:3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5:6945031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5:6945031:3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5:6945031:3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5:6945031:3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5:6945031:3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5:6945031:3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5:6945031:3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5:6945031:3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5:6945031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5:6945031:3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5:6945031:3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5:6945031:3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5:6945031:3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5:6945031:3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5:6945031:3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5:6945031:3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5:6945031:3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5:6945031:3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5:6945031:3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5:6945031:3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5:6945031:3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5:6945031:3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5:6945031:3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5:6945031:3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5:6945031:3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5:6945031:3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5:6945031:3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5:6945031:3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5:6945031:3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5:6945031:3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5:6945031:3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5:6945031:3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5:6945031:3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5:6945031:3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5:6945031:3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5:6945031:3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5:6945031:3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5:6945031:3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5:6945031:3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5:6945031:3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5:6945031:3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5:6945031:3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5:6945031:3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5:6945031:3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5:6945031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5:6945031:3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5:6945031:3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5:6945031:3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5:694503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5:694503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5:694503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5:694503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5:694503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5:694503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5:694503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5:694503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5:694503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5:6945031: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5:694503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5:694503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5:694503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5:694503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5:694503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5:694503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5:694503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5:694503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5:694503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5:694503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5:694503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5:694503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5:694503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5:694503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5:694503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5:694503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5:694503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5:694503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5:694503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5:6945031:77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5:6945031:77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5:6945031:77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5:6945031:77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5:6945031:77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5:6945031:77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5:6945031:78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5:6945031:7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5:6945031:78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5:6945031:78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5:6945031:78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5:6945031:78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5:6945031:80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5:6945031:8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5:6945031:8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5:6945031:8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5:6945031:8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5:6945031:8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5:6945031:8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5:6945031:8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5:6945031:8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5:6945031:8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5:6945031:8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5:6945031:8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5:6945031:8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5:6945031:8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5:6945031:8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5:694503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5:6945031:8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5:694503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5:6945031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5:6945031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5:694503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5:6945031:9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5:6978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6:0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6:0000000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6:000000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6:0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6:0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6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6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6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6:0000000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6:0000000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6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6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6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6:0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6:01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6:0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6:0100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6:0100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6:0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6:0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6:01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6:0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6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6:0100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6:010001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6:01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6:01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6:0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6:01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6:01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6:0100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6:0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6:0100015: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6:0100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6:01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6:0100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6:0100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6:37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6:37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6:3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6:39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6:40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6:40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6:4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6:4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6:4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6:4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6:40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6:40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6:40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6:40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6:40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6:4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6:42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6:42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6:42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6:42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6:42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6:4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6:44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26:4400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26:44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26:4400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26:440001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26:4400017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26:4400017: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27:00104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27:001110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27:00112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27:0011319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27:00116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27:0012001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27:0012118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27:068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27:068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27:09701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28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8:0000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8:0000000:8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8:0000000:8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8:0102001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8:0104008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8:0104008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8:0104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8:0104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8:0106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8:0107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8:0107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8:0107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8:0107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8:0107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8:0107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8:0107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8:0107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8:0107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8:0107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28:0109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28:0109015:9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28:0109015:9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28:020007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28:020007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28:020007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28:020007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28:0200076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28:0200076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28:0200076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28:02001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28:02001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28:020012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28:020014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28:0200144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28:06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28:17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28:190003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28:19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28:19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28:19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28:1900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28:1900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28:190003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28:19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28:19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28:19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28:1900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28:19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28:19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28:19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28:1900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28:19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28:19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28:19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28:1900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28:1900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28:1900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28:1900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28:1900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28:1900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28:1900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28:19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28:19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28:1900035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28:19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28:19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28:190003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28:190003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28:1900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28:1900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28:1900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28:190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28:1900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28:190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28:20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28:3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28:35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28:4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28:4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28:4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28:4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28:45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28:45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28:4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28:5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28:66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28:6700013: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28:670001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28:8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28:80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28:80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28:8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28:8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28:8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28:8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28:8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28:8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28:8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28:8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28:8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28:8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28:8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28:8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28:8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28:8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28:8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28:8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28:8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28:8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28:8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28:8100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28:8100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28:8300017:8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28:8300018: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28:830002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28:8308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28:832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28:8337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28:8400005: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28:84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28:840001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28:84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28:84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28:840001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28:840001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28:8400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28:84000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28:840001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28:84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28:84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28:84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28:84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28:84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28:84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28:84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28:84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28:84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28:84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28:840001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28:840001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28:84000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28:8400014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28:840001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28:840001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28:84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28:84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28:840001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28:8400016:5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28:8417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28:842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28:8445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29:0104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29:0106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29:11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29:3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29:5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29:940001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0:010104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0:010104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0:010104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0:010104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0:010104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0:0101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0:010104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0:010104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0:010104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0:0101042: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0:0101042: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0:010104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0:010104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0:0101042: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0:010104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0:0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0:1600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0:28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0:45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1:0000000:39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1:0000000:40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1:0000000:4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1:0000000:4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1:01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1:01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1:0100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1:03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1:04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1:04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1:04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1:04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1:04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1:04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1:04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1:04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1:04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1:04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1:04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1:04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1:04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1:04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1:04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1:04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1:04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1:04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1:04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1:04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1:04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1:04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1:04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1:04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1:04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1:04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1:04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1:04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1:04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1:04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1:04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1:0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1:04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1:04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1:04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1:04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1:04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1:04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1:04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1:04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1:04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1:04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1:04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1:04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1:04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1:04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1:04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1:04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1:04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1:0400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1:040001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1:040001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1:04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1:04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1:04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1:04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1:04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1:04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1:04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1:04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1:04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1:04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1:04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1:04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1:04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1:04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1:07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1:19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1:27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1:28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1:3804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1:3804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1:3804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1:38040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1:3822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1:3825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1:3903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1:4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2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2:0000000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2:0000000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2:0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2:0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2:0000000:29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2:0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2:010009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2:0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2:43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2:4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2:43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2:43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2:43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2:48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2:6300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2:63000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2:6300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2:6300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2:6300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2:6300017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2:630001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2:6300017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2:63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3:00021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3:00035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3:00035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3:0003504:9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3:0003504: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000000:440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000000:440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000000:53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000000:6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000000:6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102042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10302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104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113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116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203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20701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208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210018:8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2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21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211002:69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30606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31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34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401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401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402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403029:11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404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50102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501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50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505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505001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505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505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505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505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50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506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506002:2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506002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506002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50600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506002:3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506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506002:39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506002:5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506002:5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506002:5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506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506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506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506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506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506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506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506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506002:97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506002:97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506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507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509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51501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515025:7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61" table:style-name="ce21">
            <text:p>2661</text:p>
          </table:table-cell>
          <table:table-cell office:value-type="string" table:number-columns-spanned="3" table:number-rows-spanned="1" table:style-name="ce2">
            <text:p>36:34:054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85FE004E1FCFAFFF3C6A2DF346AFB177CF90F097BEA8F636FAE6F059C322E39151B3358658D25ED5604D9C618D7D247BEDCED73D2116238816D4DD7934C686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6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5-02-05T09:12:52Z</meta:creation-date>
    <dc:date>2025-02-05T09:12:52Z</dc:date>
  </office:meta>
</office:document-meta>
</file>